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000000010DE77E085.png" manifest:media-type="image/png"/>
  <manifest:file-entry manifest:full-path="Pictures/100000010000001000000010D09AA31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fo:letter-spacing="normal"/>
    </style:style>
    <style:style style:name="P2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80809" loext:opacity="100%" style:font-name="inherit" fo:font-size="13.5pt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font-name="inherit" fo:font-size="13.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n1" text:anchor-type="as-char" svg:width="0.423cm" svg:height="0.423cm" draw:z-index="1"><draw:image xlink:href="Pictures/100000010000001000000010DE77E085.png" xlink:type="simple" xlink:show="embed" xlink:actuate="onLoad" draw:mime-type="image/png"/><svg:title>🧡</svg:title></draw:frame></text:span><text:s/><text:span text:style-name="T2">Este matí hem assistit a l’assemblea anual del CRIS (CRISOL), una trobada per a compartir amb familiars, amistats i la ciutadania el gran treball que desenvolupen al llarg de l’any els seus 57 usuaris i usuàries.</text:span></text:p>
      <text:p text:style-name="P2"/>
      <text:p text:style-name="P1"><text:span text:style-name="T1"><draw:frame draw:style-name="fr1" draw:name="Imagen2" text:anchor-type="as-char" svg:width="0.423cm" svg:height="0.423cm" draw:z-index="0"><draw:image xlink:href="Pictures/100000010000001000000010D09AA311.png" xlink:type="simple" xlink:show="embed" xlink:actuate="onLoad" draw:mime-type="image/png"/><svg:title>👏</svg:title></draw:frame></text:span><text:s/><text:span text:style-name="T2">Cal destacar la magnífica tasca dels tècnics i tècniques, encapçalats per la directora Loles Sanz, que treballen cada dia amb dedicació i compromís per a millorar la qualitat de vida de les persones amb problemes de salut mental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2:19:01.303974700</meta:creation-date>
    <dc:date>2026-07-01T12:19:24.493536600</dc:date>
    <meta:editing-duration>PT23S</meta:editing-duration>
    <meta:editing-cycles>1</meta:editing-cycles>
    <meta:document-statistic meta:table-count="0" meta:image-count="2" meta:object-count="0" meta:page-count="1" meta:paragraph-count="2" meta:word-count="74" meta:character-count="444" meta:non-whitespace-character-count="369"/>
    <meta:generator>LibreOffice/25.8.7.3$Windows_X86_64 LibreOffice_project/30742500f2d3eb4366ac312fa33d3dcabdb3eba5</meta:generator>
  </office:meta>
</office:document-meta>
</file>