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0fa6b7"/>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80809" loext:opacity="100%" style:font-name="Segoe UI Historic" fo:font-size="13.5pt" fo:letter-spacing="normal" fo:font-style="normal" fo:font-weight="normal" officeooo:paragraph-rsid="000fa6b7"/>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80809" loext:opacity="100%" style:font-name="Segoe UI Historic" fo:font-size="13.5pt" fo:letter-spacing="normal" fo:font-style="normal" fo:font-weight="bold" officeooo:paragraph-rsid="000fa6b7" style:font-weight-asian="bold"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80809" loext:opacity="100%" style:font-name="Segoe UI Historic" fo:font-size="13.5pt" fo:letter-spacing="normal" fo:font-style="normal" fo:font-weight="normal" officeooo:paragraph-rsid="000fa6b7" style:font-weight-asian="bold" style:font-weight-complex="bold"/>
    </style:style>
    <style:style style:name="T1" style:family="text">
      <style:text-properties fo:font-variant="normal" fo:text-transform="none" fo:color="#080809" loext:opacity="100%" style:font-name="Segoe UI Historic" fo:font-size="13.5pt" fo:letter-spacing="normal" fo:font-style="normal" fo:font-weight="bold" style:font-weight-asian="bold" style:font-weight-complex="bold"/>
    </style:style>
    <style:style style:name="T2" style:family="text">
      <style:text-properties fo:font-variant="normal" fo:text-transform="none" fo:color="#080809" loext:opacity="100%" style:font-name="Segoe UI Historic"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ómo las cátedras o laboratorios financiados por IVAFIQ han ayudado a tu organización? –</text:span><text:line-break/><text:span text:style-name="T2">Vinaròs y Benicarló lucharon conjuntamente por llevarse el laboratorio social, previsto en la ley/19 de servicios sociales, físicamente a nuestro comarca, conscientes de la importancia de contar con un instrumento como éste</text:span><text:line-break/><text:span text:style-name="T2">Para eso nos apoyamos en un EDUSI ( Fondos FEDER) que en la linea de actuación 9.3- Acciones FSE inclusión social , tenia previsto en el apartado de infraestructuras sociales , un observatorio social y un laboratorio aprobados con financiación suficiente (735.710 euros) para este tipo de proyectos ( ……….) como herramientas necesarias que nos permitieran analizar la realidad presente y planificar y prevenir nuestro futuro. NO TENIA SENTIDO TENER DOS LABORATORIOS, LO LOGICO ERA SUMAR FUERZAS, por lo que nos integramos ya que juntos eramos más fuertes...( o eso creíamos).</text:span></text:p>
      <text:p text:style-name="P1"><text:span text:style-name="T2">Desde el minuto uno nos coordinamos con la entidad recién creada, aunando esfuerzos y colaboramos en proyectos conjuntamente, confinanciandolos, comenzado por los La Linea de Base de los Servicios Sociales ( Ärea Urbana Vianaròs-Benicarló) Atlas de espacios vulnerables, SOcialBot, Formación específica, programas y estudios sobre Cuidados, Jornadas de temas específicos, destacando la jornada de trabajo que realizamos con los psiquiatras de Salud Mental de nuestra área cuando nos dimos cuenta del aumento desmesurado de casos de ingresos por crisis graves...con autolesiones y demás de gente muy joven en nuestra comarca...siendo POR PRIMERA VEZ los servicios sociales los que proponemos y organizamos no es sanidad quien lidera y vamos a remolque) colaborando en el diseño de las líneas de trabajo y financiando en todo lo que se nos ha sido posible del comentado EDUSI hasta su finalización-.</text:span></text:p>
      <text:p text:style-name="P1"><text:span text:style-name="T2">Lo más Importante es que hemos mantenido espacios de reflexión, teniendo no solo información de lo último que se hace en otras latitudes de nuestro territorio o fuera ( Europa)de él, sino incluso nos ha permitido ser punteros y pioneros en algunos algunos ( estudios de domótica aplicada a los cuidados de la tercera edad )campos que no hubieramos podido experimentar de otro modo( otra vez referirse al chatbot social es inevitable) lo que también ha llevado a efectos colaterales como modernización de la web o el protocolizar procedimientos y trámites que pueden realizarse por plataforma electrónica lo que nos permitió reducir un 30% el papeleo administrativo, un mes antes de la Covid lo que nos permitió sobrevivir y adaptarnos perfectamente a la situación.</text:span></text:p>
      <text:p text:style-name="P2"/>
      <text:p text:style-name="P2"/>
      <text:p text:style-name="P2"/>
      <text:p text:style-name="P2"/>
      <text:p text:style-name="P2"/>
      <text:p text:style-name="P3"><text:soft-page-break/>¿Qué impacto han generado?</text:p>
      <text:p text:style-name="P4"/>
      <text:p text:style-name="P2">Del proyecto piloto que diseñamos de envejecimiento activo ha surgido una programa potente para la tercera edad (“Club de la Vida”) con más de 400 socios activos que participan en un abanico de actividades relacionadas no solo con la salud, sino con la cultura ( talleres de pintura…) y la solidaridad ( talleres intergeneracionales…)</text:p>
      <text:p text:style-name="P2"/>
      <text:p text:style-name="P1"><text:span text:style-name="T2">Del Atlas de Espacios vulnerables que se presentó en diciembre de 2021, nos permitió trabajar conjuntamente con el departamento de urbanismo, integrando nuestro trabajo en los que se estaban realizando desde ese departamento lo que nos permitió aportar un modelo estandarizado de indicadores el determinar espacialmente espacios vulnerables; de mucha utilidad ( indicador de Vulnerabilidad de servicios sociales) y valuoso de cara a mejorar prevención e intervención en catástrofes naturales y pandemias .( Los planes Locales de emergencia social)</text:span></text:p>
      <text:p text:style-name="P2"/>
      <text:p text:style-name="P2">En el año 2024, por tener todos estos trabajos realizados, participamos en un PAI ( planes de actuación integrados) pero ha sido este 2026 cuando, precisamente por tener estos trabajos en nuestro "know-how" (saber hacer), , se está ultimado la participación en un proyecto europeo ( con cátedra de servicios sociales de Castellón) prácticamente hecho a medida para nuestros servicios sociales; centrado en la interoperatividad de todas nuestras aplicaciones ( Sihsu, ADA, Mastin/iris, Pangea...agendas…) la creación de módulos especificos que nos ayuden a mejorar el análisis de gestión y la intervención de nuestros técnicos ( tablets para sads…), y la utilización temporal de espacios urbanos siginificativos para experiencias con jóvenes o colectivos especialmente vulnerables.</text:p>
      <text:p text:style-name="P2"/>
      <text:p text:style-name="P1"><text:span text:style-name="T2">La presentación del Chatbot social ( hecho conjuntamente con Benicarlo, la Manco y Vinaròs) en diversos foros nos ha seguido dando prestigio ( despues de los Linea Basses, Atlas…) y creo que algun que otro premio y/o distinción, pero, en este momento señalaria como otra linea importante del proyecto la mejora del Chatbot social , introduciendo las novedades que puede aportar la IA es otra linea que queremos explorar y que seguro nos dará muchas satisfacciones para poder “aliviar” las ventanillas de nuestras organizaciones</text:span><text:line-break/><text:span text:style-name="T2">Hasta aquí hemos hablado del ANTES, UN POCO DEL AHORA PERO HAY QUE HABLAR DEL DESPUES….</text:span></text:p>
      <text:p text:style-name="P2"/>
      <text:p text:style-name="P2"/>
      <text:p text:style-name="P4"/>
      <text:p text:style-name="P3"><text:soft-page-break/>¿ Que esperamos de la Universidad, del IVAFIQ , de la red de Catedras-.?…</text:p>
      <text:p text:style-name="P1"><text:span text:style-name="T2">1. Para mi modesto entender, y avalado por la experiencia, EL MOF no es Corán ni la Biblia,..es un modelo teórico sobre el que hay que profundizar, investigando como esta siendo su implantación ya que parece que encaja muy bien en las Mancomunidades y grandes ciudades pero presenta problemas de adaptación en ayuntamientos medianos y pequeños ( y con o sin costa…) es un tema del que hay que ocuparse.</text:span></text:p>
      <text:p text:style-name="P2"/>
      <text:p text:style-name="P1"><text:span text:style-name="T2">2. Los planes son para cumplirse, comenzando por uno mismo, como pedagogo creo mucho en el aprendizaje por modelaje, si yo quiero que los demás hagan cosas debo empezar haciéndolas yo, no se puede pedir a los demás lo que uno no está dispuesto a hacer, además de que no se ajusta a ley , máxime si sabemos debe estar evaluado el Plan Estratégico Valenciano de Servicios Sociales anterior, necesitamos conocer el marco general donde vamos a trabajar, comprometiéndonos TODOS.</text:span></text:p>
      <text:p text:style-name="P1"><text:line-break/><text:span text:style-name="T2">3. Los compromisos municipales reflejados en convenios que se firman deben seguirse y hacer mucha pedagogía previa con todos los agentes implicados ( alcaldes, concejales, interventores, secretarios…); no podemos pretender que los técnicos ,a sus contratadores, hagan hacer entender la necesidad de tal o cual servicio o programa o cumplir con tal o cual compromiso. Es un trabajo suyo.</text:span><text:line-break/><text:line-break/><text:span text:style-name="T2">4. Se tienen que innovar en nuevas formas de gestión cuentan con la empresa privada porque es la única manera de poder ajustar los tempos a las necesidades sociales evidentes (tercera edad..) que necesitan crecer al ritmo que la población se envejece..y las nuevas...el modelo Vinaròs en la concesión demanial para gestionar la residencia necesita el respaldo legislativo IVA (toca o no)...venimos esperan lo toda la legislatura que ya se acaba. Esperamos entre en las líneas de trabajo a investigar.</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1T10:27:36.804382000</meta:creation-date>
    <dc:date>2026-07-01T10:31:05.000807600</dc:date>
    <meta:editing-duration>PT3M28S</meta:editing-duration>
    <meta:editing-cycles>1</meta:editing-cycles>
    <meta:document-statistic meta:table-count="0" meta:image-count="0" meta:object-count="0" meta:page-count="3" meta:paragraph-count="12" meta:word-count="1050" meta:character-count="6690" meta:non-whitespace-character-count="5648"/>
    <meta:generator>LibreOffice/25.8.7.3$Windows_X86_64 LibreOffice_project/30742500f2d3eb4366ac312fa33d3dcabdb3eba5</meta:generator>
  </office:meta>
</office:document-meta>
</file>