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Arial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color="#1f1f1f" loext:opacity="100%" style:font-name="Arial" fo:font-size="10.5pt" fo:font-weight="normal" style:font-size-asian="10.5pt" style:font-size-complex="10.5pt" loext:padding="0cm" loext:border="none"/>
    </style:style>
    <style:style style:name="P3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Arial" fo:font-size="10.5pt" fo:letter-spacing="normal" fo:font-style="normal" fo:font-weight="normal" style:font-size-asian="10.5pt" style:font-size-complex="10.5pt" loext:padding="0cm" loext:border="none"/>
    </style:style>
    <style:style style:name="P4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Arial" fo:font-size="10.5pt" fo:letter-spacing="normal" fo:font-style="normal" fo:font-weight="normal" style:font-size-asian="10.5pt" style:font-size-complex="10.5pt" loext:padding="0cm" loext:border="none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T1" style:family="text">
      <style:text-properties officeooo:rsid="0017823d"/>
    </style:style>
    <style:style style:name="T2" style:family="text">
      <style:text-properties fo:font-variant="normal" fo:text-transform="none" fo:letter-spacing="normal" fo:font-style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Andrés Calamaro y Fito &amp; Fitipaldis ‧ 2008. “<text:span text:style-name="T1">Me equivocaria otra <text:s/>vez”</text:span></text:p>
      <text:section text:style-name="Sect1" text:name="center_col">
        <text:section text:style-name="Sect1" text:name="gevUs">
          <text:section text:style-name="Sect1" text:name="search">
            <text:section text:style-name="Sect1" text:name="rso">
              <text:p text:style-name="P2"><text:span text:style-name="T2">Se torció el camino<text:line-break/>Tú ya sabes que no puedo volver<text:line-break/>Son cosas del destino<text:line-break/>Siempre me quiere morder<text:line-break/>El horizonte se confunde<text:line-break/>Con un negro telón<text:line-break/>Y puede ser<text:line-break/>Cómo decir que se acabó la función</text:span></text:p>
              <text:p text:style-name="P3">Ha sido divertido<text:line-break/>Me equivocaría otra vez<text:line-break/>Quisiera haber querido<text:line-break/>Lo que no he sabido querer<text:line-break/>Quieres bailar conmigo<text:line-break/>Puede que te pise los pies</text:p>
              <text:p text:style-name="P3">Soñaré solo porque me he quedado dormido</text:p>
              <text:p text:style-name="P3">No voy a despertarme porque salga el sol<text:line-break/>Ya sé llorar una vez por cada vez que río<text:line-break/>No sé restar<text:line-break/>No sé restar<text:line-break/>Tu mitad a mi corazón</text:p>
              <text:p text:style-name="P3">Puede ser que la respuesta<text:line-break/>Sea no preguntarse por qué<text:line-break/>Perderse por los bares<text:line-break/>Donde se bebe sin sed<text:line-break/>Virgen de la locura<text:line-break/>Nunca más te voy a rezar<text:line-break/>Que me he enterado<text:line-break/>De los pecados que me quieres quitar</text:p>
              <text:p text:style-name="P3">Será mas divertido<text:line-break/>Cuando no me toque perder<text:line-break/>Sigo apostando al 5<text:line-break/>Y cada 2 por 3 sale 6<text:line-break/>Yo bailaría contigo<text:line-break/>Pero es que estoy sordo de un pie</text:p>
              <text:p text:style-name="P3">Soñaré solo porque me he quedado dormido</text:p>
              <text:p text:style-name="P3">No voy a despertarme porque salga el sol<text:line-break/>Ya sé llorar una vez por cada vez que río<text:line-break/>No sé restar<text:line-break/><text:soft-page-break/>No sé restar<text:line-break/>Tu mitad a mi corazón</text:p>
              <text:p text:style-name="P3">Ha sido divertido<text:line-break/>Me equivocaría otra vez<text:line-break/>Quisiera haber querido<text:line-break/>Lo que no he sabido querer<text:line-break/>Quieres bailar conmigo<text:line-break/>Puede que te pise los pies</text:p>
              <text:p text:style-name="P3">Soñaré solo porque me he quedado dormido</text:p>
              <text:p text:style-name="P4">No voy a despertarme porque salga el sol<text:line-break/>Ya sé llorar una vez por cada vez que río<text:line-break/>No sé restar<text:line-break/>No sé restar<text:line-break/>Tu mitad a mi corazón<text:line-break/>No sé restar<text:line-break/>Tu mitad a mi corazón<text:line-break/>No sé restar<text:line-break/>Tu mitad a mi corazón</text:p>
            </text:section>
          </text:section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1:58:17.548839900</meta:creation-date>
    <dc:date>2026-07-01T12:00:52.806202600</dc:date>
    <meta:editing-duration>PT2M35S</meta:editing-duration>
    <meta:editing-cycles>1</meta:editing-cycles>
    <meta:document-statistic meta:table-count="0" meta:image-count="0" meta:object-count="0" meta:page-count="2" meta:paragraph-count="12" meta:word-count="293" meta:character-count="1461" meta:non-whitespace-character-count="1178"/>
    <meta:generator>LibreOffice/25.8.7.3$Windows_X86_64 LibreOffice_project/30742500f2d3eb4366ac312fa33d3dcabdb3eba5</meta:generator>
  </office:meta>
</office:document-meta>
</file>