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000000010308B25B5.png" manifest:media-type="image/png"/>
  <manifest:file-entry manifest:full-path="Pictures/100000010000001000000010DE77E0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23%" fo:orphans="17" fo:widows="2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.026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080809" loext:opacity="100%" fo:letter-spacing="normal" loext:padding="0cm" loext:border="none"/>
    </style:style>
    <style:style style:name="T1" style:family="text">
      <style:text-properties fo:font-variant="normal" fo:text-transform="none" fo:color="#65686c" loext:opacity="100%" style:text-line-through-style="none" style:text-line-through-type="none" fo:font-family="inherit" fo:font-size="9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style:text-line-through-style="none" style:text-line-through-type="none" style:text-underline-style="none" style:text-blinking="false"/>
    </style:style>
    <style:style style:name="T3" style:family="text">
      <style:text-properties fo:font-family="inherit" fo:font-size="9pt" fo:font-style="normal" fo:font-weight="normal"/>
    </style:style>
    <style:style style:name="T4" style:family="text">
      <style:text-properties fo:font-family="inherit" fo:font-size="9pt" fo:font-style="normal" fo:font-weight="normal" officeooo:rsid="0014e6e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char" svg:width="0.041cm" draw:z-index="0"><draw:text-box fo:min-height="0.041cm"><text:p text:style-name="P2"> </text:p></draw:text-box></draw:frame><text:span text:style-name="T1"/></text:p>
      <text:p text:style-name="P3"><text:span text:style-name="T2"><draw:frame draw:style-name="fr2" draw:name="Imagen1" text:anchor-type="as-char" svg:width="0.423cm" svg:height="0.423cm" draw:z-index="1"><draw:image xlink:href="Pictures/100000010000001000000010DE77E085.png" xlink:type="simple" xlink:show="embed" xlink:actuate="onLoad" draw:mime-type="image/png"/><svg:title>🧡</svg:title></draw:frame></text:span><text:span text:style-name="T3">Durant el matí d</text:span><text:span text:style-name="T4">el 26 de maig</text:span><text:span text:style-name="T3">, la psicòloga Tere Octavio i l’agent d’igualtat Sandra Bejarano, acompanyades per la regidora de Serveis Socials Marcela Barbé, van impartir una xarrada sobre els diferents tipus de violències al CRIS (CRISOL), a la qual van assistir nombrosos usuaris i usuàries del centre.</text:span></text:p>
      <text:p text:style-name="P3"><text:span text:style-name="T2"><draw:frame draw:style-name="fr2" draw:name="Imagen2" text:anchor-type="as-char" svg:width="0.423cm" svg:height="0.423cm" draw:z-index="2"><draw:image xlink:href="Pictures/100000010000001000000010308B25B5.png" xlink:type="simple" xlink:show="embed" xlink:actuate="onLoad" draw:mime-type="image/png"/><svg:title>✨</svg:title></draw:frame></text:span><text:s/><text:span text:style-name="T3">Una sessió molt participativa, instructiva i enriquidora, que es tornarà a repetir a petició de l’alumna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12:16:32.670285700</meta:creation-date>
    <dc:date>2026-07-01T12:17:45.300452600</dc:date>
    <meta:editing-duration>PT1M13S</meta:editing-duration>
    <meta:editing-cycles>1</meta:editing-cycles>
    <meta:document-statistic meta:table-count="0" meta:image-count="2" meta:object-count="0" meta:page-count="1" meta:paragraph-count="3" meta:word-count="65" meta:character-count="412" meta:non-whitespace-character-count="347"/>
    <meta:generator>LibreOffice/25.8.7.3$Windows_X86_64 LibreOffice_project/30742500f2d3eb4366ac312fa33d3dcabdb3eba5</meta:generator>
  </office:meta>
</office:document-meta>
</file>